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833in" fo:line-height="150%"/>
      <style:text-properties style:font-name="Aptos" style:font-name-asian="Aptos" style:font-name-complex="Aptos" fo:color="#999999"/>
    </style:style>
    <style:style style:name="P2" style:parent-style-name="Normal" style:family="paragraph">
      <style:paragraph-properties fo:margin-top="0.1666in" fo:margin-bottom="0.1666in"/>
    </style:style>
    <style:style style:name="T3" style:parent-style-name="Fuentedepárrafopredeter." style:family="text">
      <style:text-properties style:font-name="Aptos" style:font-name-asian="Aptos" style:font-name-complex="Aptos" fo:color="#999999"/>
    </style:style>
    <style:style style:name="P4" style:parent-style-name="Normal" style:family="paragraph">
      <style:paragraph-properties fo:margin-top="0.1666in" fo:margin-bottom="0.1666in"/>
    </style:style>
    <style:style style:name="T5" style:parent-style-name="Fuentedepárrafopredeter." style:family="text">
      <style:text-properties style:font-name="Aptos" style:font-name-asian="Aptos" style:font-name-complex="Aptos" fo:color="#999999"/>
    </style:style>
    <style:style style:name="P6" style:parent-style-name="Normal" style:family="paragraph">
      <style:paragraph-properties fo:margin-top="0.1666in" fo:margin-bottom="0.1666in"/>
    </style:style>
    <style:style style:name="T7" style:parent-style-name="Fuentedepárrafopredeter." style:family="text">
      <style:text-properties style:font-name="Aptos" style:font-name-asian="Aptos" style:font-name-complex="Aptos" fo:color="#999999"/>
    </style:style>
    <style:style style:name="P8" style:parent-style-name="Normal" style:family="paragraph">
      <style:paragraph-properties fo:margin-top="0.1666in" fo:margin-bottom="0.1666in"/>
    </style:style>
    <style:style style:name="T9" style:parent-style-name="Fuentedepárrafopredeter." style:family="text">
      <style:text-properties style:font-name="Aptos" style:font-name-asian="Aptos" style:font-name-complex="Aptos" fo:color="#999999"/>
    </style:style>
    <style:style style:name="P10" style:parent-style-name="Normal" style:family="paragraph">
      <style:paragraph-properties fo:margin-top="0.1666in" fo:margin-bottom="0.1666in"/>
    </style:style>
    <style:style style:name="T11" style:parent-style-name="Fuentedepárrafopredeter." style:family="text">
      <style:text-properties style:font-name="Aptos" style:font-name-asian="Aptos" style:font-name-complex="Aptos"/>
    </style:style>
    <style:style style:name="P12" style:parent-style-name="Normal" style:family="paragraph">
      <style:paragraph-properties fo:margin-top="0.1666in" fo:margin-bottom="0.1666in"/>
    </style:style>
    <style:style style:name="T13" style:parent-style-name="Fuentedepárrafopredeter." style:family="text">
      <style:text-properties style:font-name="Aptos" style:font-name-asian="Aptos" style:font-name-complex="Aptos" fo:color="#999999"/>
    </style:style>
    <style:style style:name="P14" style:parent-style-name="Normal" style:family="paragraph">
      <style:paragraph-properties fo:margin-top="0.1666in" fo:margin-bottom="0.1666in"/>
    </style:style>
    <style:style style:name="T15" style:parent-style-name="Fuentedepárrafopredeter." style:family="text">
      <style:text-properties style:font-name="Aptos" style:font-name-asian="Aptos" style:font-name-complex="Aptos" fo:font-weight="bold" style:font-weight-asian="bold" style:font-weight-complex="bold" fo:color="#999999"/>
    </style:style>
    <style:style style:name="T16" style:parent-style-name="Fuentedepárrafopredeter." style:family="text">
      <style:text-properties style:font-name="Aptos" style:font-name-asian="Aptos" style:font-name-complex="Aptos" fo:color="#999999"/>
    </style:style>
    <style:style style:name="P17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18" style:parent-style-name="Normal" style:family="paragraph">
      <style:paragraph-properties fo:margin-top="0.1666in" fo:margin-bottom="0.1666in"/>
    </style:style>
    <style:style style:name="T19" style:parent-style-name="Fuentedepárrafopredeter." style:family="text">
      <style:text-properties style:font-name="Aptos" style:font-name-asian="Aptos" style:font-name-complex="Aptos" fo:font-weight="bold" style:font-weight-asian="bold" style:font-weight-complex="bold" fo:color="#999999"/>
    </style:style>
    <style:style style:name="T20" style:parent-style-name="Fuentedepárrafopredeter." style:family="text">
      <style:text-properties style:font-name="Aptos" style:font-name-asian="Aptos" style:font-name-complex="Aptos" fo:color="#999999"/>
    </style:style>
    <style:style style:name="P21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22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23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24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25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26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27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28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29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30" style:parent-style-name="Normal" style:family="paragraph">
      <style:paragraph-properties fo:margin-top="0.1666in" fo:margin-bottom="0.1666in"/>
    </style:style>
    <style:style style:name="T31" style:parent-style-name="Fuentedepárrafopredeter." style:family="text">
      <style:text-properties style:font-name="Aptos" style:font-name-asian="Aptos" style:font-name-complex="Aptos" fo:font-weight="bold" style:font-weight-asian="bold" style:font-weight-complex="bold" fo:color="#999999"/>
    </style:style>
    <style:style style:name="T32" style:parent-style-name="Fuentedepárrafopredeter." style:family="text">
      <style:text-properties style:font-name="Aptos" style:font-name-asian="Aptos" style:font-name-complex="Aptos" fo:color="#999999"/>
    </style:style>
    <style:style style:name="P33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34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35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36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37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38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39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40" style:parent-style-name="Normal" style:family="paragraph">
      <style:paragraph-properties fo:margin-top="0.1666in" fo:margin-bottom="0.1666in"/>
    </style:style>
    <style:style style:name="T41" style:parent-style-name="Fuentedepárrafopredeter." style:family="text">
      <style:text-properties style:font-name="Aptos" style:font-name-asian="Aptos" style:font-name-complex="Aptos" fo:color="#999999"/>
    </style:style>
    <style:style style:name="P42" style:parent-style-name="Párrafodelista" style:family="paragraph">
      <style:paragraph-properties fo:margin-bottom="0in"/>
    </style:style>
    <style:style style:name="T43" style:parent-style-name="Hipervínculo" style:family="text">
      <style:text-properties style:font-name="Aptos" style:font-name-asian="Aptos" style:font-name-complex="Aptos"/>
    </style:style>
    <style:style style:name="P44" style:parent-style-name="Párrafodelista" style:family="paragraph">
      <style:paragraph-properties fo:margin-bottom="0in"/>
    </style:style>
    <style:style style:name="T45" style:parent-style-name="Hipervínculo" style:family="text">
      <style:text-properties style:font-name="Aptos" style:font-name-asian="Aptos" style:font-name-complex="Aptos"/>
    </style:style>
    <style:style style:name="P46" style:parent-style-name="Normal" style:family="paragraph">
      <style:paragraph-properties fo:margin-top="0.1666in" fo:margin-bottom="0.1666in"/>
    </style:style>
    <style:style style:name="T47" style:parent-style-name="Fuentedepárrafopredeter." style:family="text">
      <style:text-properties style:font-name="Aptos" style:font-name-asian="Aptos" style:font-name-complex="Aptos"/>
    </style:style>
    <style:style style:name="P48" style:parent-style-name="Normal" style:family="paragraph">
      <style:paragraph-properties fo:margin-top="0.1666in" fo:margin-bottom="0.1666in"/>
    </style:style>
    <style:style style:name="T49" style:parent-style-name="Fuentedepárrafopredeter." style:family="text">
      <style:text-properties style:font-name="Aptos" style:font-name-asian="Aptos" style:font-name-complex="Aptos" fo:color="#999999"/>
    </style:style>
    <style:style style:name="P50" style:parent-style-name="Normal" style:family="paragraph">
      <style:paragraph-properties fo:margin-top="0.1666in" fo:margin-bottom="0.1666in"/>
    </style:style>
    <style:style style:name="T51" style:parent-style-name="Fuentedepárrafopredeter." style:family="text">
      <style:text-properties style:font-name="Aptos" style:font-name-asian="Aptos" style:font-name-complex="Aptos" fo:color="#999999"/>
    </style:style>
    <style:style style:name="P52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53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54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55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56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57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58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59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60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61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62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63" style:parent-style-name="Normal" style:family="paragraph">
      <style:paragraph-properties fo:margin-top="0.1666in" fo:margin-bottom="0.1666in"/>
    </style:style>
    <style:style style:name="T64" style:parent-style-name="Fuentedepárrafopredeter." style:family="text">
      <style:text-properties style:font-name="Aptos" style:font-name-asian="Aptos" style:font-name-complex="Aptos" fo:color="#999999"/>
    </style:style>
    <style:style style:name="P65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66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67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68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69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70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71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72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73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74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75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76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77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78" style:parent-style-name="Párrafodelista" style:family="paragraph">
      <style:paragraph-properties fo:margin-bottom="0in"/>
      <style:text-properties style:font-name="Aptos" style:font-name-asian="Aptos" style:font-name-complex="Aptos" fo:color="#999999"/>
    </style:style>
    <style:style style:name="P79" style:parent-style-name="Título2" style:family="paragraph">
      <style:paragraph-properties fo:margin-top="0.1666in" fo:margin-bottom="0.1666in"/>
    </style:style>
    <style:style style:name="T80" style:parent-style-name="Fuentedepárrafopredeter." style:family="text">
      <style:text-properties style:font-name="Aptos" style:font-name-asian="Aptos" style:font-name-complex="Aptos" fo:color="#999999" fo:font-size="12pt" style:font-size-asian="12pt" style:font-size-complex="12pt"/>
    </style:style>
    <style:style style:name="P81" style:parent-style-name="Párrafodelista" style:family="paragraph">
      <style:paragraph-properties fo:margin-bottom="0in"/>
    </style:style>
    <style:style style:name="T82" style:parent-style-name="Hipervínculo" style:family="text">
      <style:text-properties style:font-name="Aptos" style:font-name-asian="Aptos" style:font-name-complex="Aptos"/>
    </style:style>
    <style:style style:name="P83" style:parent-style-name="Párrafodelista" style:family="paragraph">
      <style:paragraph-properties fo:margin-bottom="0in"/>
    </style:style>
    <style:style style:name="T84" style:parent-style-name="Hipervínculo" style:family="text">
      <style:text-properties style:font-name="Aptos" style:font-name-asian="Aptos" style:font-name-complex="Aptos"/>
    </style:style>
  </office:automatic-styles>
  <office:body>
    <office:text text:use-soft-page-breaks="true">
      <text:p text:style-name="P1">SISTEMA, S.A., fundada en 1977, es una consultora de ingeniería avalada por una experiencia mayor de 40 años en el campo de la ingeniería civil.</text:p>
      <text:p text:style-name="P2"><text:span text:style-name="T3">Desde sus inicios SISTEMA ha realizado proyectos que suman más de 500 km de infraestructura viaria, incluyendo en éstos, más de 100 km de autopistas o autovías y el resto en carreteras convencionales, numerosas intervenciones en obras hidráulicas y marítimas, además de múltiples actuaciones urbanísticas, haciendo que en la actualidad sea una consultora de una gran capacidad técnica.<text:s/></text:span></text:p>
      <text:p text:style-name="P4"><text:span text:style-name="T5">SISTEMA es una sociedad independiente de carácter profesional dedicada a la prestación de servicios profesionales de consultoría e ingeniería que no tiene vinculación con constructoras, fabricantes o suministradores de equipos, ni con entidades financieras. Asimismo, cuenta con técnicos de reconocido prestigio y avalan las obras proyectadas y dirigidas, que pertenecen a la sociedad o son colaboradores a tiempo parcial.<text:s/></text:span></text:p>
      <text:p text:style-name="P6"><text:span text:style-name="T7">SISTEMA tiene como compromiso fundamental la calidad integral de su servicio, asegurando la misma en sus proyectos, la satisfacción del cliente y el respeto por el entorno, y prueba de ello es la implantación del Sistema Integrado de Gestión, de Calidad y Medio Ambiente certificado por AENOR bajo las normas 9001 y 14001.<text:s/></text:span></text:p>
      <text:p text:style-name="P8"><text:span text:style-name="T9">Así mismo, formamos parte del Pacto Mundial, una iniciativa de Responsabilidad Social Empresarial a nivel global. Aceptamos y nos comprometemos a fomentar los 10 principios en materia de derechos humanos, laborales, medioambientales y de anticorrupción.<text:s/></text:span></text:p>
      <text:p text:style-name="P10"><text:span text:style-name="T11"><text:s/></text:span></text:p>
      <text:p text:style-name="P12"><text:span text:style-name="T13">En SISTEMA contamos con una amplia plantilla de expertos en nuestro sector en donde cubrimos los siguientes puestos:</text:span></text:p>
      <text:p text:style-name="P14"><text:span text:style-name="T15">1. Fundadores de la sociedad</text:span><text:span text:style-name="T16"><text:s/></text:span></text:p>
      <text:list text:style-name="LFO44" text:continue-numbering="true">
        <text:list-item>
          <text:p text:style-name="P17">2 Ingenieros de Caminos, Canales y Puertos<text:s/></text:p>
        </text:list-item>
      </text:list>
      <text:p text:style-name="P18"><text:span text:style-name="T19">2. Personal Fijo</text:span><text:span text:style-name="T20"><text:s/></text:span></text:p>
      <text:list text:style-name="LFO44" text:continue-numbering="true">
        <text:list-item>
          <text:p text:style-name="P21">4 Ingenieros/as de Caminos, Canales y Puertos.<text:s/></text:p>
        </text:list-item>
        <text:list-item>
          <text:p text:style-name="P22">3 Ingenieros/as Técnicos de Obras Públicas, Ingenieros Civiles.<text:s/></text:p>
        </text:list-item>
        <text:list-item>
          <text:p text:style-name="P23">1 Ingeniero de Minas.<text:s/></text:p>
        </text:list-item>
        <text:list-item>
          <text:p text:style-name="P24">1 Ingeniera Industrial. <text:s/></text:p>
        </text:list-item>
        <text:list-item>
          <text:p text:style-name="P25">1 Ingeniera Topógrafa.<text:s/></text:p>
        </text:list-item>
        <text:list-item>
          <text:p text:style-name="P26">1 Ingeniero Informático. Experto en Machine Learning.<text:s/></text:p>
        </text:list-item>
        <text:list-item>
          <text:p text:style-name="P27">1 Físico. Experto en Machine Learning.<text:s/></text:p>
        </text:list-item>
        <text:list-item>
          <text:p text:style-name="P28">1 Licenciada en Administración y Dirección de Empresas.<text:s/></text:p>
        </text:list-item>
        <text:list-item>
          <text:p text:style-name="P29">2 Delineantes Operador de CAD-BIM, especialistas en dibujo asistido.<text:s/></text:p>
        </text:list-item>
      </text:list>
      <text:p text:style-name="P30"><text:span text:style-name="T31">3. Personal colaborador a tiempo parcial</text:span><text:span text:style-name="T32"><text:s/></text:span></text:p>
      <text:list text:style-name="LFO44" text:continue-numbering="true">
        <text:list-item>
          <text:p text:style-name="P33">1 Ingenieros de Caminos, Canales y Puertos<text:s/></text:p>
        </text:list-item>
        <text:list-item>
          <text:p text:style-name="P34">1 Arquitecto Superior<text:s/></text:p>
        </text:list-item>
        <text:list-item>
          <text:p text:style-name="P35">1 Ingeniero Industrial<text:s/></text:p>
        </text:list-item>
        <text:list-item>
          <text:p text:style-name="P36">4 Ingeniero Técnico de Obras Públicas<text:s/></text:p>
        </text:list-item>
        <text:list-item>
          <text:p text:style-name="P37">2 Ingeniero Técnico Industrial<text:s/></text:p>
        </text:list-item>
        <text:list-item>
          <text:p text:style-name="P38">3 Ingenieros Técnicos en Topografía<text:s/></text:p>
        </text:list-item>
        <text:list-item>
          <text:p text:style-name="P39">1 Abogado Administrativo y Urbanista<text:s/></text:p>
        </text:list-item>
      </text:list>
      <text:p text:style-name="P40"><text:span text:style-name="T41">Puede consultar nuestro organigrama de funcionamiento, así como nuestro experimentado equipo mediante los siguientes enlaces:</text:span></text:p>
      <text:list text:style-name="LFO44" text:continue-numbering="true">
        <text:list-item>
          <text:p text:style-name="P42"><text:a xlink:href="https://www.sistemaingenieria.com/wp-content/uploads/2024/04/01.ORG_ESP.pdf" office:target-frame-name="_top" xlink:show="replace"><text:span text:style-name="T43">Organigrama</text:span></text:a></text:p>
        </text:list-item>
        <text:list-item>
          <text:p text:style-name="P44"><text:a xlink:href="https://www.sistemaingenieria.com/empresa/equipo/" office:target-frame-name="_top" xlink:show="replace"><text:span text:style-name="T45">Equipo</text:span></text:a></text:p>
        </text:list-item>
      </text:list>
      <text:p text:style-name="P46"><text:span text:style-name="T47"><text:s/></text:span></text:p>
      <text:p text:style-name="P48"><text:span text:style-name="T49">Así mismo ponemos a disposición las diferentes normativas aplicables a SISTEMA.</text:span></text:p>
      <text:p text:style-name="P50"><text:span text:style-name="T51">Normativa aplicable a las sociedades anónimas:</text:span></text:p>
      <text:list text:style-name="LFO27" text:continue-numbering="true">
        <text:list-item>
          <text:p text:style-name="P52">Ley 11/2018, de 28 de diciembre, por la que se modifica el Código de Comercio, el texto refundido de la Ley de Sociedades de Capital aprobado por el Real Decreto Legislativo 1/2010, de 2 de julio, y la Ley 22/2015, de 20 de julio, de Auditoría de Cuentas.<text:s/></text:p>
        </text:list-item>
        <text:list-item>
          <text:p text:style-name="P53">Código de Comercio<text:s/></text:p>
        </text:list-item>
        <text:list-item>
          <text:p text:style-name="P54">Real Decreto-ley 15/2017, de 6 de octubre, de medidas urgentes en materia de movilidad de operadores económicos dentro del territorio nacional.<text:s/></text:p>
        </text:list-item>
        <text:list-item>
          <text:p text:style-name="P55">Real Decreto Legislativo 1/2010, de 2 de julio, por el que se aprueba el texto refundido de la Ley de Sociedades de Capital<text:s/></text:p>
        </text:list-item>
        <text:list-item>
          <text:p text:style-name="P56">Ley 25/2011, de 1 de agosto, de reforma parcial de la Ley de Sociedades de Capital y de incorporación de la Directiva 2007/36/CE del Parlamento Europeo y del Consejo de 11 de julio, sobre el ejercicio de determinados derechos de los accionistas de sociedades cotizadas<text:s/></text:p>
        </text:list-item>
        <text:list-item>
          <text:p text:style-name="P57">Real Decreto 1597/1989 de diciembre. Reglamento del Registro Mercantil<text:s/></text:p>
        </text:list-item>
        <text:list-item>
          <text:p text:style-name="P58">Ley 46/1998, de 17 de diciembre, sobre introducción del euro<text:s/></text:p>
        </text:list-item>
        <text:list-item>
          <text:p text:style-name="P59">Ley 19/2005, de 14 de noviembre, por la que se regula la Sociedad Anónima Europea domiciliada en España<text:s/></text:p>
        </text:list-item>
        <text:list-item>
          <text:p text:style-name="P60">Ley 16/2007, de 4 de julio, de reforma y adaptación de la legislación mercantil en materia contable para su armonización internacional con base a la normativa de la Unión Europea<text:s/></text:p>
        </text:list-item>
        <text:list-item>
          <text:p text:style-name="P61">Ley 3/2009, de 3 de abril, sobre modificaciones estructurales de las sociedades mercantiles.<text:s/></text:p>
        </text:list-item>
        <text:list-item>
          <text:p text:style-name="P62">Ley 31/2014, de 3 de diciembre, por la que se modifica la Ley de Sociedades de Capital.<text:s/></text:p>
        </text:list-item>
      </text:list>
      <text:p text:style-name="P63"><text:span text:style-name="T64">Normativa sectorial:</text:span></text:p>
      <text:list text:style-name="LFO27" text:continue-numbering="true">
        <text:list-item>
          <text:p text:style-name="P65">Ley 9/2017, de 8 de noviembre, de Contratos del Sector Público, por la que se transponen al ordenamiento jurídico español las Directivas del Parlamento Europeo y del Consejo 2014/23/UE y 2014/24/UE, de 26 de febrero de 2014.<text:s/></text:p>
        </text:list-item>
        <text:list-item>
          <text:p text:style-name="P66">Ley 37/2015, de 29 de septiembre, de carreteras.<text:s/></text:p>
        </text:list-item>
        <text:list-item>
          <text:p text:style-name="P67">LEY 9/1991, de 8 de mayo, de Carreteras de Canarias (Revisión vigente 25/01/2015)<text:s/></text:p>
        </text:list-item>
        <text:list-item>
          <text:p text:style-name="P68">Real Decreto Legislativo 1/2001, de 20 de julio, por el que se aprueba el texto refundido de la Ley de Aguas y modificaciones.<text:s/></text:p>
        </text:list-item>
        <text:list-item>
          <text:p text:style-name="P69">Ley 12/1990, de 26 de julio, de Aguas de Canarias<text:s/></text:p>
        </text:list-item>
        <text:list-item>
          <text:p text:style-name="P70">Ley 22/1988, de 28 de julio, de Costas<text:s/></text:p>
        </text:list-item>
        <text:list-item>
          <text:p text:style-name="P71">REAL DECRETO 2/2011, de 5 de septiembre, por el que se aprueba el Texto Refundido de la Ley de Puertos del Estado y de la Marina Mercante<text:s/></text:p>
        </text:list-item>
        <text:list-item>
          <text:p text:style-name="P72">Ley 38/2015, de 29 de septiembre, del sector ferroviario.<text:s/></text:p>
        </text:list-item>
        <text:list-item>
          <text:p text:style-name="P73">Ley 38/1999 de 5 de noviembre, de Ordenación de la Edificación<text:s/></text:p>
        </text:list-item>
        <text:list-item>
          <text:p text:style-name="P74">Ley 22/1973, de 21 de julio, de Minas.<text:s/></text:p>
        </text:list-item>
        <text:list-item>
          <text:p text:style-name="P75">Ley 24/2013, de 26 de diciembre, del Sector Eléctrico.<text:s/></text:p>
        </text:list-item>
        <text:list-item>
          <text:p text:style-name="P76">Ley 9/2014, de 9 de mayo, General de Telecomunicaciones.<text:s/></text:p>
        </text:list-item>
        <text:list-item>
          <text:p text:style-name="P77">Ley 31/1995 de 8 de noviembre, de prevención de riesgos laborales.<text:s/></text:p>
        </text:list-item>
        <text:list-item>
          <text:p text:style-name="P78">Ley 21/2013, de 9 de diciembre, de evaluación ambiental.<text:s/></text:p>
        </text:list-item>
      </text:list>
      <text:h text:style-name="P79" text:outline-level="2"><text:span text:style-name="T80">Normas ISO:</text:span></text:h>
      <text:list text:style-name="LFO27" text:continue-numbering="true">
        <text:list-item>
          <text:p text:style-name="P81"><text:a xlink:href="https://www.sistemaingenieria.com/wp-content/uploads/2024/04/9001.2015.pdf" office:target-frame-name="_top" xlink:show="replace"><text:span text:style-name="T82">Norma ISO 9001:2015 de gestión de la calidad.<text:s/></text:span></text:a></text:p>
        </text:list-item>
        <text:list-item>
          <text:p text:style-name="P83"><text:a xlink:href="https://www.sistemaingenieria.com/wp-content/uploads/2024/04/14001.2015.pdf" office:target-frame-name="_top" xlink:show="replace"><text:span text:style-name="T84">Norma ISO 14001:2015 de gestión ambiental.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MS Gothic" style:font-name-complex="Times New Roman" fo:color="#0F476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Aptos Display" style:font-name-asian="MS Gothic" style:font-name-complex="Times New Roman" fo:color="#0F476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ian Casal Acosta</meta:initial-creator>
    <dc:creator>Cristian Casal Acosta</dc:creator>
    <meta:creation-date>2024-04-23T14:44:00Z</meta:creation-date>
    <dc:date>2024-04-23T14:44:00Z</dc:date>
    <meta:template xlink:href="Normal.dotm" xlink:type="simple"/>
    <meta:editing-cycles>1</meta:editing-cycles>
    <meta:editing-duration>PT0S</meta:editing-duration>
    <meta:document-statistic meta:page-count="1" meta:paragraph-count="11" meta:word-count="879" meta:character-count="5708" meta:row-count="40" meta:non-whitespace-character-count="4840"/>
  </office:meta>
</office:document-meta>
</file>